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Cambria Math'" style:font-family-asian="'Cambria Math'" style:font-family-complex="'Cambria Math'"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4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P1" style:family="paragraph">
      <style:paragraph-properties fo:line-height="100.00%" fo:text-align="left"/>
    </style:style>
  </office:automatic-styles>
  <office:body>
    <office:text>
      <text:p text:style-name="P1"><text:span text:style-name="T1">d)</text:span><text:span text:style-name="T2"><text:s/>BUNDESUMWELTWETTBEWERB</text:span></text:p>
      <text:p text:style-name="P1"><text:span text:style-name="T3">Aktuelle Situation</text:span></text:p>
      <text:p text:style-name="P1"><text:span text:style-name="T4">Bei diesem Wettbewerb sind die durch das Corona-Virus bedingten Einschränkungen derzeit zumindest noch deutlich weniger dramatisch. Das liegt vor allem an der vollkommen unterschiedlichen Struktur der Qualifizierung innerhalb des Wettbewerbs im Vergleich zu Jugend forscht.</text:span></text:p>
      <text:p text:style-name="P1"><text:span text:style-name="T5"/></text:p>
      <text:p text:style-name="P1"><text:span text:style-name="T6">Alle bis zum 15.03.2020 eingereichten Arbeiten wurden den BUW-Jurymitgliedern zur Begutachtung zugesandt. Dort erfolgte die gutachterliche Prüfung der Projektarbeiten und eine erste Zuordnung jeder Arbeit zu einer der bestehenden Preiskategorien: Hauptpreis<text:s/></text:span><text:span text:style-name="T7">–</text:span><text:span text:style-name="T8"><text:s/>Sonderpreis<text:s/></text:span><text:span text:style-name="T9">–</text:span><text:span text:style-name="T10"><text:s/>F</text:span><text:span text:style-name="T11">örderpreis<text:s/></text:span><text:span text:style-name="T12">–</text:span><text:span text:style-name="T13"><text:s/>Anerkennungspreis<text:s/></text:span><text:span text:style-name="T14">–</text:span><text:span text:style-name="T15"><text:s/>Teilnahmeurkunde<text:s/></text:span><text:span text:style-name="T16">–</text:span><text:span text:style-name="T17"><text:s/>Teilnahmebest</text:span><text:span text:style-name="T18">ätigung. Als nächstes erfolgte die weitere Begutachtung der für höhere Preiskategorien vorgeschlagenen Arbeiten durch weitere Jurymitglieder.<text:s/></text:span><text:span text:style-name="T19">→</text:span><text:span text:style-name="T20"><text:s/>Das ist der gegenwärtige Verfahrensstand. Insofern wird auch der derzeit einzige Hinweis auf der Homepage des BundesUmweltWettbewerbs besser verständlich:<text:s/></text:span><text:span text:style-name="T21">„</text:span><text:span text:style-name="T22">Alle Wettbewerbsbeitr</text:span><text:span text:style-name="T23">äge, die bis zum 15. März 2020 eingereicht wurden, befinden sich momentan zur Begutachtung bei den BUW-Jurymitgliedern.“</text:span></text:p>
      <text:p text:style-name="P1"><text:span text:style-name="T24"/></text:p>
      <text:p text:style-name="P1"><text:span text:style-name="T25">Der weitere Verlauf der aktuellen Wettbewerbsrunde</text:span></text:p>
      <text:p text:style-name="P1"><text:span text:style-name="T26">Unter normalen Umständen hätten als nächstes (meistens Mitte Juni) Einzelkolloquien für Teilnehmer/innen ausgewählter Projekte vor der entsprechenden BUW-Jury bei der Jurytagung in Kiel stattfgefunden. Die diesjährige Tagung wurde zum ersten Mal in der Geschichte des BUW rein virtuell durchgeführt. Die Teilnehmer/innen ausgewählter Projekte reichten im Vorfeld der Tagung Präsentationsbeiträge beim BUW ein, die von den BUW-Jurymitgliedern angesehen wurden. Zu fest vereinbarten Zeiten haben die Wettbewerbsteilnehmenden während der<text:s/></text:span><text:span text:style-name="T27">„</text:span><text:span text:style-name="T28">virtuellen Jurytagung</text:span><text:span text:style-name="T29">“</text:span><text:span text:style-name="T30"><text:s/>ihre Projekte vorgestellt. Anschlie</text:span><text:span text:style-name="T31">ßend wurden von der BUW-Jury die Preiskategorien für alle eingereichten Projekte diskutiert und festgelegt.</text:span></text:p>
      <text:p text:style-name="P1"><text:span text:style-name="T32"/></text:p>
      <text:p text:style-name="P1"><text:span text:style-name="T33">Den Abschluss bildete bisher eigentlich die feierliche Preisverleihung beim Bundesfinale. Sie findet in der Regel Mitte September an wechselnden Veranstaltungsorten<text:s text:c="2"/>in Deutschland statt. Aktueller Hinweis: Aufgrund der Covid19-Pandemie muss die Preisverleihung, die für den 19. September 2020 im Klimahaus Bremerhaven geplant war, leider abgesagt werden. Die Wettbewerbsleitung<text:s text:c="2"/>bedauert es sehr, dass die Preisträgerinnen und Preisträger im diesjährigen BundesUmweltWettbewerb nicht persönlich bei einer feierlichen Veranstaltung geehrt werden können. Die Urkunden und die Preise werden postalisch an die Gewinnerinnen und Gewinner versendet.</text:span></text:p>
      <text:p text:style-name="P1"><text:span text:style-name="T34"/></text:p>
      <text:p text:style-name="P1"><text:span text:style-name="T34"/></text:p>
      <text:p text:style-name="P1"><text:span text:style-name="T35">Infobox BUNDESUMWELTWETTBEWERB</text:span></text:p>
      <text:p text:style-name="P1"><text:span text:style-name="T36">Anmeldeschluss und <text:tab/>Einreichung der Wettbewerbsarbeit:<text:tab/><text:tab/>15. März 2021</text:span></text:p>
      <text:p text:style-name="P1"><text:span text:style-name="T36">Nähere Informationen:<text:tab/>BundesUmweltWettbewerb, IPN Leibniz-Institut, Olshausenstr. 62, <text:tab/><text:tab/><text:tab/><text:tab/>24118 Kiel<text:tab/><text:tab/></text:span></text:p>
      <text:p text:style-name="P1"><text:span text:style-name="T36"><text:tab/><text:tab/><text:tab/><text:tab/>Tel.. 0431/880-7381, Mail:<text:s/></text:span><text:a xlink:href="mailto:buw@leibniz-ipn.de"><text:span text:style-name="T38">buw@leibniz-ipn.de</text:span></text:a><text:span text:style-name="T39"><text:s/></text:span></text:p>
      <text:p text:style-name="P1"><text:span text:style-name="T39"><text:tab/><text:tab/><text:tab/><text:tab/>Homepage:<text:s/></text:span><text:a xlink:href="https://www.bundesumweltwettbewerb.de/"><text:span text:style-name="T41">https://www.bundesumweltwettbewerb.de</text:span></text:a><text:span text:style-name="T42"><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